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color="#ff0000" draw:marker-end="Arrow" draw:marker-end-width="0.3cm" draw:fill="solid" draw:fill-color="#ff0000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7.164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draw:auto-grow-height="true" fo:min-height="7.00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6.913cm"/>
    </style:style>
    <style:style style:name="pr7" style:family="presentation" style:parent-style-name="Default-subtitle">
      <style:graphic-properties draw:fill-color="#ffffff" fo:min-height="13.61cm"/>
    </style:style>
    <style:style style:name="pr8" style:family="presentation" style:parent-style-name="Default-subtitle">
      <style:graphic-properties draw:fill-color="#ffffff" fo:min-height="6.75cm"/>
    </style:style>
    <style:style style:name="P1" style:family="paragraph">
      <style:text-properties fo:color="#ff0000"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color="#ff0000" fo:font-size="40pt" style:font-size-asian="40pt" style:font-size-complex="40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://chattrack.vrplumber.com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Topics to Keep You Up<text:line-break/>All Night</text:p>
          </draw:text-box>
        </draw:frame>
        <draw:frame presentation:style-name="pr2" draw:layer="layout" svg:width="27cm" svg:height="13.861cm" svg:x="0.5cm" svg:y="6.7cm" presentation:class="subtitle">
          <draw:text-box>
            <text:p>PyCon 2010</text:p>
          </draw:text-box>
        </draw:frame>
        <draw:frame draw:style-name="gr1" draw:text-style-name="P1" draw:layer="layout" svg:width="17.609cm" svg:height="1.826cm" svg:x="0.5cm" svg:y="16cm">
          <draw:text-box>
            <text:p><text:span text:style-name="T1">Feedback Channel Here ☺</text:span></text:p>
          </draw:text-box>
        </draw:frame>
        <draw:line draw:style-name="gr2" draw:text-style-name="P2" draw:layer="layout" svg:x1="5cm" svg:y1="18cm" svg:x2="6cm" svg:y2="19cm">
          <text:p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Explaining OpenGLContext</text:p>
          </draw:text-box>
        </draw:frame>
        <draw:frame presentation:style-name="pr4" draw:layer="layout" svg:width="27cm" svg:height="7.001cm" svg:x="0.5cm" svg:y="10.5cm" presentation:class="subtitle" presentation:user-transformed="true">
          <draw:text-box>
            <text:p>To non-computer people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I Did Something<text:line-break/>Rather Silly</text:p>
          </draw:text-box>
        </draw:frame>
        <draw:frame presentation:style-name="pr2" draw:layer="layout" svg:width="27cm" svg:height="13.861cm" svg:x="0.5cm" svg:y="6.7cm" presentation:class="subtitle">
          <draw:text-box>
            <text:p>And it sort-of worked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That Was Cool</text:p>
          </draw:text-box>
        </draw:frame>
        <draw:frame presentation:style-name="pr2" draw:layer="layout" svg:width="27cm" svg:height="13.861cm" svg:x="0.5cm" svg:y="6.7cm" presentation:class="subtitle" presentation:user-transformed="true">
          <draw:text-box>
            <text:p>So people wanted to hear about it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And I Made Friends</text:p>
          </draw:text-box>
        </draw:frame>
        <draw:frame presentation:style-name="pr7" draw:layer="layout" svg:width="27cm" svg:height="13.61cm" svg:x="0.5cm" svg:y="6.825cm" presentation:class="subtitle">
          <draw:text-box>
            <text:p>I've lost count of how many now...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 presentation:user-transformed="true">
          <draw:text-box>
            <text:p>Python</text:p>
          </draw:text-box>
        </draw:frame>
        <draw:frame presentation:style-name="pr2" draw:layer="layout" svg:width="27cm" svg:height="13.861cm" svg:x="0.5cm" svg:y="6.7cm" presentation:class="subtitle">
          <draw:text-box>
            <text:p>Monty, not snake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Fun is Our Life's Blood</text:p>
          </draw:text-box>
        </draw:frame>
        <draw:frame presentation:style-name="pr2" draw:layer="layout" svg:width="27cm" svg:height="13.861cm" svg:x="0.5cm" svg:y="6.7cm" presentation:class="subtitle">
          <draw:text-box>
            <text:p>This is supposed to be exciting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Volunteers are Core</text:p>
          </draw:text-box>
        </draw:frame>
        <draw:frame presentation:style-name="pr2" draw:layer="layout" svg:width="27cm" svg:height="13.861cm" svg:x="0.5cm" svg:y="6.7cm" presentation:class="subtitle">
          <draw:text-box>
            <text:p>We love them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Free Time is Precious</text:p>
          </draw:text-box>
        </draw:frame>
        <draw:frame presentation:style-name="pr7" draw:layer="layout" svg:width="27cm" svg:height="13.61cm" svg:x="0.5cm" svg:y="6.82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But We Give It</text:p>
          </draw:text-box>
        </draw:frame>
        <draw:frame presentation:style-name="pr7" draw:layer="layout" svg:width="27cm" svg:height="13.61cm" svg:x="0.5cm" svg:y="6.825cm" presentation:class="subtitle">
          <draw:text-box>
            <text:p>To the community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If We Just Wanted Money</text:p>
          </draw:text-box>
        </draw:frame>
        <draw:frame presentation:style-name="pr2" draw:layer="layout" svg:width="27cm" svg:height="13.861cm" svg:x="0.5cm" svg:y="6.7cm" presentation:class="subtitle">
          <draw:text-box>
            <text:p>We could work in the data-mines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PyOpenGL 3.x<text:line-break/>a Case Study</text:p>
          </draw:text-box>
        </draw:frame>
        <draw:frame presentation:style-name="pr2" draw:layer="layout" svg:width="27cm" svg:height="13.861cm" svg:x="0.5cm" svg:y="6.7cm" presentation:class="subtitle">
          <draw:text-box>
            <text:p>In silliness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Weaselly Wording</text:p>
          </draw:text-box>
        </draw:frame>
        <draw:frame presentation:style-name="pr7" draw:layer="layout" svg:width="27cm" svg:height="13.61cm" svg:x="0.5cm" svg:y="6.825cm" presentation:class="subtitle">
          <draw:text-box>
            <text:p>Only ½ speed</text:p>
            <text:p>Only slightly unproven technology</text:p>
            <text:p>Easier for us to maintain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So You Expect...</text:p>
          </draw:text-box>
        </draw:frame>
        <draw:frame presentation:style-name="pr7" draw:layer="layout" svg:width="27cm" svg:height="13.61cm" svg:x="0.5cm" svg:y="6.825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But it Folds Your Laundry</text:p>
          </draw:text-box>
        </draw:frame>
        <draw:frame presentation:style-name="pr2" draw:layer="layout" svg:width="27cm" svg:height="13.861cm" svg:x="0.5cm" svg:y="6.7cm" presentation:class="subtitle">
          <draw:text-box>
            <text:p>And irons your socks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Folding Laundry</text:p>
          </draw:text-box>
        </draw:frame>
        <draw:frame presentation:style-name="pr2" draw:layer="layout" svg:width="27cm" svg:height="13.861cm" svg:x="0.5cm" svg:y="6.7cm" presentation:class="subtitle">
          <draw:text-box>
            <text:p>The thing a user wants so much</text:p>
            <text:p>They'll put up with almost anything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No Laundry Was Folded</text:p>
          </draw:text-box>
        </draw:frame>
        <draw:frame presentation:style-name="pr2" draw:layer="layout" svg:width="27cm" svg:height="13.861cm" svg:x="0.5cm" svg:y="6.7cm" presentation:class="subtitle" presentation:user-transformed="true">
          <draw:text-box>
            <text:p>But I had fun</text:p>
          </draw:text-box>
        </draw:frame>
        <draw:frame draw:style-name="gr1" draw:layer="layout" svg:width="9.049cm" svg:height="0.962cm" svg:x="17.451cm" svg:y="15.5cm">
          <draw:text-box>
            <text:p>You probably don't care, I do...</text:p>
          </draw:text-box>
        </draw:frame>
        <draw:line draw:style-name="gr4" draw:text-style-name="P2" draw:layer="layout" svg:x1="18.5cm" svg:y1="15.5cm" svg:x2="17cm" svg:y2="14.5cm">
          <text:p/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Python Folding</text:p>
          </draw:text-box>
        </draw:frame>
        <draw:frame presentation:style-name="pr7" draw:layer="layout" svg:width="27cm" svg:height="13.61cm" svg:x="0.5cm" svg:y="6.82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Our Laundry List</text:p>
          </draw:text-box>
        </draw:frame>
        <draw:frame presentation:style-name="pr2" draw:layer="layout" svg:width="27cm" svg:height="13.861cm" svg:x="0.5cm" svg:y="6.7cm" presentation:class="subtitle">
          <draw:text-box>
            <text:p>What do random Python developers want?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Concurrency</text:p>
          </draw:text-box>
        </draw:frame>
        <draw:frame presentation:style-name="pr2" draw:layer="layout" svg:width="27cm" svg:height="13.861cm" svg:x="0.5cm" svg:y="6.7cm" presentation:class="subtitle">
          <draw:text-box>
            <text:p>Fine-grained, built-in (syntax), semi-automatic, safe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Performance</text:p>
          </draw:text-box>
        </draw:frame>
        <draw:frame presentation:style-name="pr2" draw:layer="layout" svg:width="27cm" svg:height="13.861cm" svg:x="0.5cm" svg:y="6.7cm" presentation:class="subtitle">
          <draw:text-box>
            <text:p>5x or so, enough to open whole new markets</text:p>
            <text:p>(Think 2x slower than C with similar overhead)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Scaling Down</text:p>
          </draw:text-box>
        </draw:frame>
        <draw:frame presentation:style-name="pr2" draw:layer="layout" svg:width="27cm" svg:height="13.861cm" svg:x="0.5cm" svg:y="6.7cm" presentation:class="subtitle">
          <draw:text-box>
            <text:p>Practical mobile development or embedded systems</text:p>
            <text:p>Compilation to native code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Unicode as Default?</text:p>
          </draw:text-box>
        </draw:frame>
        <draw:frame presentation:style-name="pr2" draw:layer="layout" svg:width="27cm" svg:height="13.861cm" svg:x="0.5cm" svg:y="6.7cm" presentation:class="subtitle">
          <draw:text-box>
            <text:p>Didn't come up.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Print as a Function</text:p>
          </draw:text-box>
        </draw:frame>
        <draw:frame presentation:style-name="pr2" draw:layer="layout" svg:width="27cm" svg:height="13.861cm" svg:x="0.5cm" svg:y="6.7cm" presentation:class="subtitle" presentation:user-transformed="true">
          <draw:text-box>
            <text:p>?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Py3K Folds <text:span text:style-name="T2">My</text:span> Laundry?</text:p>
          </draw:text-box>
        </draw:frame>
        <draw:frame presentation:style-name="pr2" draw:layer="layout" svg:width="27cm" svg:height="13.861cm" svg:x="0.5cm" svg:y="6.7cm" presentation:class="subtitle">
          <draw:text-box>
            <text:p>No.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Python-dev Needed It</text:p>
          </draw:text-box>
        </draw:frame>
        <draw:frame presentation:style-name="pr7" draw:layer="layout" svg:width="27cm" svg:height="13.61cm" svg:x="0.5cm" svg:y="6.825cm" presentation:class="subtitle">
          <draw:text-box>
            <text:p>Motiv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Cost</text:p>
          </draw:text-box>
        </draw:frame>
        <draw:frame presentation:style-name="pr7" draw:layer="layout" svg:width="27cm" svg:height="13.61cm" svg:x="0.5cm" svg:y="6.825cm" presentation:class="subtitle">
          <draw:text-box>
            <text:p>Maintenance effort increase</text:p>
            <text:p>Customer code “stuck”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Marginal Projects</text:p>
          </draw:text-box>
        </draw:frame>
        <draw:frame presentation:style-name="pr7" draw:layer="layout" svg:width="27cm" svg:height="13.61cm" svg:x="0.5cm" svg:y="6.825cm" presentation:class="subtitle">
          <draw:text-box>
            <text:p>Will they transition?</text:p>
            <text:p>When?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Does Python Split?</text:p>
          </draw:text-box>
        </draw:frame>
        <draw:frame presentation:style-name="pr7" draw:layer="layout" svg:width="27cm" svg:height="13.61cm" svg:x="0.5cm" svg:y="6.825cm" presentation:class="subtitle">
          <draw:text-box>
            <text:p>“Fork” Python 2.x?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I Don't Think So</text:p>
          </draw:text-box>
        </draw:frame>
        <draw:frame presentation:style-name="pr7" draw:layer="layout" svg:width="27cm" svg:height="13.61cm" svg:x="0.5cm" svg:y="6.82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Maintenance is not Fun</text:p>
          </draw:text-box>
        </draw:frame>
        <draw:frame presentation:style-name="pr7" draw:layer="layout" svg:width="27cm" svg:height="13.61cm" svg:x="0.5cm" svg:y="6.825cm" presentation:class="subtitle" presentation:user-transformed="true">
          <draw:text-box>
            <text:p>Python-dev speaks of 2.x with loathing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Would Volunteers Maintain 2.x?</text:p>
          </draw:text-box>
        </draw:frame>
        <draw:frame presentation:style-name="pr7" draw:layer="layout" svg:width="27cm" svg:height="13.61cm" svg:x="0.5cm" svg:y="6.825cm" presentation:class="subtitle">
          <draw:text-box>
            <text:p>Who would lead that effort?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Thought</text:p>
          </draw:text-box>
        </draw:frame>
        <draw:frame presentation:style-name="pr7" draw:layer="layout" svg:width="27cm" svg:height="13.61cm" svg:x="0.5cm" svg:y="6.825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Should the PSF Fund 2.x?</text:p>
          </draw:text-box>
        </draw:frame>
        <draw:frame presentation:style-name="pr7" draw:layer="layout" svg:width="27cm" svg:height="13.61cm" svg:x="0.5cm" svg:y="6.825cm" presentation:class="subtitle">
          <draw:text-box>
            <text:p>Pay to do grunt work volunteers don't want to do?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Not Likely</text:p>
          </draw:text-box>
        </draw:frame>
        <draw:frame presentation:style-name="pr7" draw:layer="layout" svg:width="27cm" svg:height="13.61cm" svg:x="0.5cm" svg:y="6.825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We'll Wind up Porting</text:p>
          </draw:text-box>
        </draw:frame>
        <draw:frame presentation:style-name="pr7" draw:layer="layout" svg:width="27cm" svg:height="13.61cm" svg:x="0.5cm" svg:y="6.825cm" presentation:class="subtitle">
          <draw:text-box>
            <text:p>When we can (somehow) justify it</text:p>
            <text:p>Or just to support python-dev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We Will Leave People Behind</text:p>
          </draw:text-box>
        </draw:frame>
        <draw:frame presentation:style-name="pr7" draw:layer="layout" svg:width="27cm" svg:height="13.61cm" svg:x="0.5cm" svg:y="6.825cm" presentation:class="subtitle">
          <draw:text-box>
            <text:p>But 3.x will happen some day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So Py3K Isn't an Issue</text:p>
          </draw:text-box>
        </draw:frame>
        <draw:frame presentation:style-name="pr7" draw:layer="layout" svg:width="27cm" svg:height="13.61cm" svg:x="0.5cm" svg:y="6.825cm" presentation:class="subtitle" presentation:user-transformed="true">
          <draw:text-box>
            <text:p>But it's a lot of “wasted” free time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Without any Folding</text:p>
          </draw:text-box>
        </draw:frame>
        <draw:frame presentation:style-name="pr7" draw:layer="layout" svg:width="27cm" svg:height="13.61cm" svg:x="0.5cm" svg:y="6.825cm" presentation:class="subtitle">
          <draw:text-box>
            <text:p>How do we get folding to happen?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Be Bold</text:p>
          </draw:text-box>
        </draw:frame>
        <draw:frame presentation:style-name="pr2" draw:layer="layout" svg:width="27cm" svg:height="13.861cm" svg:x="0.5cm" svg:y="6.7cm" presentation:class="subtitle">
          <draw:text-box>
            <text:p>Vision excuses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Search for Awe</text:p>
          </draw:text-box>
        </draw:frame>
        <draw:frame presentation:style-name="pr8" draw:layer="layout" svg:width="27cm" svg:height="6.75cm" svg:x="0.5cm" svg:y="10.625cm" presentation:class="subtitle" presentation:user-transformed="true">
          <draw:text-box>
            <text:p>Even after you've found “good enough”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Don't Bet the Farm</text:p>
          </draw:text-box>
        </draw:frame>
        <draw:frame presentation:style-name="pr2" draw:layer="layout" svg:width="27cm" svg:height="13.861cm" svg:x="0.5cm" svg:y="6.7cm" presentation:class="subtitle">
          <draw:text-box>
            <text:p>Bet the rooster on long odds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Thought</text:p>
          </draw:text-box>
        </draw:frame>
        <draw:frame presentation:style-name="pr7" draw:layer="layout" svg:width="27cm" svg:height="13.61cm" svg:x="0.5cm" svg:y="6.825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PyPy</text:p>
          </draw:text-box>
        </draw:frame>
        <draw:frame presentation:style-name="pr2" draw:layer="layout" svg:width="27cm" svg:height="13.861cm" svg:x="0.5cm" svg:y="6.7cm" presentation:class="subtitle">
          <draw:text-box>
            <text:p>Shirt origami research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What Could It Be?</text:p>
          </draw:text-box>
        </draw:frame>
        <draw:frame presentation:style-name="pr2" draw:layer="layout" svg:width="27cm" svg:height="13.861cm" svg:x="0.5cm" svg:y="6.7cm" presentation:class="subtitle">
          <draw:text-box>
            <text:p>Compile (R)Python to iPhone apps</text:p>
            <text:p>Concurrent Python</text:p>
            <text:p>Fast algorithmic code</text:p>
            <text:p>Pervasive lazy execution</text:p>
            <text:p>Linguistic exploration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Rooster at 1000:1</text:p>
          </draw:text-box>
        </draw:frame>
        <draw:frame presentation:style-name="pr7" draw:layer="layout" svg:width="27cm" svg:height="13.61cm" svg:x="0.5cm" svg:y="6.82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Thought</text:p>
          </draw:text-box>
        </draw:frame>
        <draw:frame presentation:style-name="pr7" draw:layer="layout" svg:width="27cm" svg:height="13.61cm" svg:x="0.5cm" svg:y="6.825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Cython and RPython Work</text:p>
          </draw:text-box>
        </draw:frame>
        <draw:frame presentation:style-name="pr2" draw:layer="layout" svg:width="27cm" svg:height="13.861cm" svg:x="0.5cm" svg:y="6.7cm" presentation:class="subtitle">
          <draw:text-box>
            <text:p>How much dynamism do you need</text:p>
            <text:p>today?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Thought</text:p>
          </draw:text-box>
        </draw:frame>
        <draw:frame presentation:style-name="pr7" draw:layer="layout" svg:width="27cm" svg:height="13.61cm" svg:x="0.5cm" svg:y="6.82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Deferred as Syntax</text:p>
          </draw:text-box>
        </draw:frame>
        <draw:frame presentation:style-name="pr7" draw:layer="layout" svg:width="27cm" svg:height="13.61cm" svg:x="0.5cm" svg:y="6.825cm" presentation:class="subtitle">
          <draw:text-box>
            <text:p>Async as fundamental primitive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Thought</text:p>
          </draw:text-box>
        </draw:frame>
        <draw:frame presentation:style-name="pr7" draw:layer="layout" svg:width="27cm" svg:height="13.61cm" svg:x="0.5cm" svg:y="6.825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Eliminate Standard Library</text:p>
          </draw:text-box>
        </draw:frame>
        <draw:frame presentation:style-name="pr7" draw:layer="layout" svg:width="27cm" svg:height="13.61cm" svg:x="0.5cm" svg:y="6.825cm" presentation:class="subtitle">
          <draw:text-box>
            <text:p>Replace with working packaging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Thought</text:p>
          </draw:text-box>
        </draw:frame>
        <draw:frame presentation:style-name="pr7" draw:layer="layout" svg:width="27cm" svg:height="13.61cm" svg:x="0.5cm" svg:y="6.825cm" presentation:class="subtitl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8cm" svg:height="6.913cm" svg:x="0cm" svg:y="0.962cm" presentation:class="title">
          <draw:text-box>
            <text:p>Community is Key</text:p>
          </draw:text-box>
        </draw:frame>
        <draw:frame presentation:style-name="pr7" draw:layer="layout" svg:width="27cm" svg:height="13.61cm" svg:x="0.5cm" svg:y="6.825cm" presentation:class="subtitle">
          <draw:text-box>
            <text:p>If you are shutting out feedback</text:p>
            <text:p>You are failing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8cm" svg:height="7.164cm" svg:x="0cm" svg:y="0.837cm" presentation:class="title">
          <draw:text-box>
            <text:p>Discuss!</text:p>
          </draw:text-box>
        </draw:frame>
        <draw:frame presentation:style-name="pr2" draw:layer="layout" svg:width="27cm" svg:height="13.861cm" svg:x="0.5cm" svg:y="6.7cm" presentation:class="subtitle">
          <draw:text-box>
            <text:p>Thanks.</text:p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min-height="13.86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Roman" style:font-family-generic="swiss" style:font-pitch="variable" fo:font-size="60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60pt" style:language-asian="zxx" style:country-asian="none" style:font-style-asian="normal" style:font-weight-asian="normal" style:font-family-complex="'DejaVu Sans'" style:font-family-generic-complex="system" style:font-pitch-complex="variable" style:font-size-complex="6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72pt" style:font-size-asian="72pt" style:font-size-complex="72pt"/>
    </style:style>
    <style:style style:name="Default-outline3" style:family="presentation" style:parent-style-name="Default-outline2">
      <style:paragraph-properties fo:margin-top="0cm" fo:margin-bottom="0.3cm"/>
      <style:text-properties fo:font-size="72pt" style:font-size-asian="72pt" style:font-size-complex="72pt"/>
    </style:style>
    <style:style style:name="Default-outline4" style:family="presentation" style:parent-style-name="Default-outline3">
      <style:paragraph-properties fo:margin-top="0cm" fo:margin-bottom="0.2cm"/>
      <style:text-properties fo:font-size="72pt" style:font-size-asian="72pt" style:font-size-complex="72pt"/>
    </style:style>
    <style:style style:name="Default-outline5" style:family="presentation" style:parent-style-name="Default-outline4">
      <style:paragraph-properties fo:margin-top="0cm" fo:margin-bottom="0.1cm"/>
      <style:text-properties fo:font-size="72pt" style:font-size-asian="72pt" style:font-size-complex="72pt"/>
    </style:style>
    <style:style style:name="Default-outline6" style:family="presentation" style:parent-style-name="Default-outline5">
      <style:paragraph-properties fo:margin-top="0cm" fo:margin-bottom="0.1cm"/>
      <style:text-properties fo:font-size="72pt" style:font-size-asian="72pt" style:font-size-complex="72pt"/>
    </style:style>
    <style:style style:name="Default-outline7" style:family="presentation" style:parent-style-name="Default-outline6">
      <style:paragraph-properties fo:margin-top="0cm" fo:margin-bottom="0.1cm"/>
      <style:text-properties fo:font-size="72pt" style:font-size-asian="72pt" style:font-size-complex="72pt"/>
    </style:style>
    <style:style style:name="Default-outline8" style:family="presentation" style:parent-style-name="Default-outline7">
      <style:paragraph-properties fo:margin-top="0cm" fo:margin-bottom="0.1cm"/>
      <style:text-properties fo:font-size="72pt" style:font-size-asian="72pt" style:font-size-complex="72pt"/>
    </style:style>
    <style:style style:name="Default-outline9" style:family="presentation" style:parent-style-name="Default-outline8">
      <style:paragraph-properties fo:margin-top="0cm" fo:margin-bottom="0.1cm"/>
      <style:text-properties fo:font-size="72pt" style:font-size-asian="72pt" style:font-size-complex="7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60pt" fo:font-style="normal" fo:text-shadow="none" style:text-underline-style="none" fo:font-weight="normal" style:letter-kerning="true" style:font-family-asian="'DejaVu Sans'" style:font-family-generic-asian="system" style:font-pitch-asian="variable" style:font-size-asian="60pt" style:font-style-asian="normal" style:font-weight-asian="normal" style:font-family-complex="'DejaVu Sans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fill="gradient" draw:fill-color="#000000" draw:fill-gradient-name="Gradient_20_1" draw:textarea-horizontal-align="justify" draw:textarea-vertical-align="middle" draw:auto-grow-height="false" draw:shadow="hidden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7cm" svg:height="13.86cm" svg:x="0.5cm" svg:y="6.7cm" presentation:class="outline" presentation:placeholder="true">
        <draw:text-box/>
      </draw:frame>
      <draw:frame presentation:style-name="Default-title" draw:layer="backgroundobjects" svg:width="28cm" svg:height="7.163cm" svg:x="0cm" svg:y="0.837cm" presentation:class="title" presentation:placeholder="true">
        <draw:text-box/>
      </draw:frame>
      <draw:frame presentation:style-name="Mpr2" draw:text-style-name="MP1" draw:layer="backgroundobjects" svg:width="6.523cm" svg:height="1.448cm" svg:x="-9.023cm" svg:y="20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7cm" svg:height="1.448cm" svg:x="0.5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6.477cm" svg:y="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15T22:40:36</meta:creation-date>
    <meta:editing-duration>PT30H43M55S</meta:editing-duration>
    <meta:editing-cycles>100</meta:editing-cycles>
    <dc:date>2010-02-20T15:47:07</dc:date>
    <meta:generator>OpenOffice.org/3.1$Unix OpenOffice.org_project/310m19$Build-9420</meta:generator>
    <meta:document-statistic meta:object-count="246"/>
  </office:meta>
</office:document-meta>
</file>