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EC8EC29B.png"/>
  <manifest:file-entry manifest:media-type="image/png" manifest:full-path="Pictures/10000000000003200000025819812F21.png"/>
  <manifest:file-entry manifest:media-type="image/png" manifest:full-path="Pictures/100000000000032000000258386DF587.png"/>
  <manifest:file-entry manifest:media-type="image/png" manifest:full-path="Pictures/100000000000032000000258EC0B4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sunrise-title">
      <style:graphic-properties draw:auto-grow-height="true" fo:min-height="3.507cm"/>
    </style:style>
    <style:style style:name="pr2" style:family="presentation" style:parent-style-name="lyt-sunrise-outline1">
      <style:graphic-properties fo:min-height="12.336cm"/>
    </style:style>
    <style:style style:name="pr3" style:family="presentation" style:parent-style-name="lyt-sunrise-notes">
      <style:graphic-properties draw:fill-color="#ffffff" draw:auto-grow-height="true" fo:min-height="13.365cm"/>
    </style:style>
    <style:style style:name="pr4" style:family="presentation" style:parent-style-name="lyt-sunrise-notes">
      <style:graphic-properties draw:fill-color="#ffffff" fo:min-height="13.114cm"/>
    </style:style>
    <style:style style:name="pr5" style:family="presentation" style:parent-style-name="lyt-sunrise-title">
      <style:graphic-properties fo:min-height="3.256cm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family="'Courier New'" style:font-style-name="Regular" style:font-family-generic="modern" style:font-pitch="fixed" fo:font-size="26pt" style:font-size-asian="32pt" style:font-size-complex="32pt"/>
    </style:style>
    <style:style style:name="T3" style:family="text">
      <style:text-properties fo:font-family="'Courier New'" style:font-family-generic="modern" style:font-pitch="fixed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yCon Asia Pacific 2010</presentation:footer-decl>
      <presentation:date-time-decl presentation:name="dtd1" presentation:source="fixed">June 11, 2010</presentation:date-time-decl>
      <draw:page draw:name="page1" draw:style-name="dp1" draw:master-page-name="lyt-sunrise" presentation:presentation-page-layout-name="AL1T1" presentation:use-footer-name="ftr1" presentation:use-date-time-name="dtd1" draw:id="i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Python on Windows</text:p>
          </draw:text-box>
        </draw:frame>
        <draw:frame presentation:style-name="pr2" draw:layer="layout" svg:width="25.199cm" svg:height="12.336cm" svg:x="1.4cm" svg:y="4.914cm" presentation:class="outline">
          <draw:text-box>
            <text:p text:style-name="P1"/>
            <text:p text:style-name="P1"/>
            <text:p text:style-name="P1"/>
            <text:p text:style-name="P1">Mark Hammond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About Me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Primary developer and maintainer for the pywin32 package.</text:p>
                <text:list>
                  <text:list-item>
                    <text:p>Started in about 1993</text:p>
                  </text:list-item>
                </text:list>
              </text:list-item>
              <text:list-item>
                <text:p>Primary author of <text:span text:style-name="T1">Python Programming on Win32</text:span></text:p>
              </text:list-item>
              <text:list-item>
                <text:p>Co-author of <text:span text:style-name="T1">Programming in the .NET environment.</text:span></text:p>
              </text:list-item>
              <text:list-item>
                <text:p>Core Python committer</text:p>
              </text:list-item>
              <text:list-item>
                <text:p>Currently working for Mozilla Messag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Why not stick to cross-platform code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p>Python has rich cross-platform support - why target Windows specific features?</text:p>
            <text:list text:style-name="L2">
              <text:list-item>
                <text:p>Provide good experience for administrators.</text:p>
              </text:list-item>
              <text:list-item>
                <text:p>Provide good experience for users.</text:p>
              </text:list-item>
              <text:list-item>
                <text:p>Integrate with other languages and development environment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4" draw:master-page-name="lyt-sunrise" presentation:presentation-page-layout-name="AL1T1">
        <office:forms form:automatic-focus="false" form:apply-design-mode="false"/>
        <draw:frame presentation:style-name="pr5" draw:layer="layout" svg:width="25.199cm" svg:height="3.439cm" svg:x="1.4cm" svg:y="0.971cm" presentation:class="title" presentation:user-transformed="true">
          <draw:text-box>
            <text:p>Provide a good experience for administrators</text:p>
          </draw:text-box>
        </draw:frame>
        <draw:frame presentation:style-name="pr2" draw:layer="layout" svg:width="25.199cm" svg:height="14.751cm" svg:x="1.4cm" svg:y="4.914cm" presentation:class="outline" presentation:user-transformed="true">
          <draw:text-box>
            <text:list text:style-name="L2">
              <text:list-item>
                <text:p>Secure your network connections with NTLM/Kerberos</text:p>
              </text:list-item>
              <text:list-item>
                <text:p>Integrate with existing user roles - admins use Windows tools to grant access</text:p>
              </text:list-item>
              <text:list-item>
                <text:p>Implement 'daemon' style programs to run as a service to give administrators a single control point.</text:p>
              </text:list-item>
              <text:list-item>
                <text:p>Integrate with performance monitoring etc.</text:p>
              </text:list-item>
              <text:list-item>
                <text:p>Support local policies</text:p>
                <text:list>
                  <text:list-item>
                    <text:p>Users can't always download and install random executabl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lyt-sunrise" presentation:presentation-page-layout-name="AL1T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Provide a good experience for user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Single-signon for convenience (if not security!)</text:p>
              </text:list-item>
              <text:list-item>
                <text:p>Use native widgets for navigating the file-system and shell namespace</text:p>
              </text:list-item>
              <text:list-item>
                <text:p>Leverage metadata stored in files</text:p>
              </text:list-item>
              <text:list-item>
                <text:p>Access printers, network resources, USB devices, detect device removal/insertion, etc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lyt-sunrise" presentation:presentation-page-layout-name="AL1T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Integrate with development tools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Some shops have standardized on Windows, not Python</text:p>
              </text:list-item>
              <text:list-item>
                <text:p>Use Visual Studio as a development environment.</text:p>
              </text:list-item>
              <text:list-item>
                <text:p>Write reusable components for use in languages other than Python</text:p>
              </text:list-item>
              <text:list-item>
                <text:p>Consume reusable components written in languages other than 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lyt-sunrise" presentation:presentation-page-layout-name="AL1T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The 2 faces of Python on Windows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"Classic" Python</text:p>
                <text:list>
                  <text:list-item>
                    <text:p>A Win32 environment</text:p>
                  </text:list-item>
                  <text:list-item>
                    <text:p>Implemented in C</text:p>
                  </text:list-item>
                </text:list>
              </text:list-item>
              <text:list-item>
                <text:p>IronPython</text:p>
                <text:list>
                  <text:list-item>
                    <text:p>Runs in the .NET 'managed' environment</text:p>
                  </text:list-item>
                  <text:list-item>
                    <text:p>Implemented in CShar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 presentation:user-transformed="true">
          <draw:text-box>
            <text:p>CPython on Windows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Python has first-class support for Windows</text:p>
                <text:list>
                  <text:list-item>
                    <text:p>Eg: Unicode APIs are used to offer seamless Unicode experience.</text:p>
                  </text:list-item>
                  <text:list-item>
                    <text:p>Registry used to configure <text:span text:style-name="T1">sys.path</text:span> etc</text:p>
                  </text:list-item>
                </text:list>
              </text:list-item>
              <text:list-item>
                <text:p>Tends to avoid platform-specific functionality:</text:p>
                <text:list>
                  <text:list-item>
                    <text:p>Native windows functions are used to create a cross-platform environ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Directly exposed features</text:p>
          </draw:text-box>
        </draw:frame>
        <draw:frame presentation:style-name="pr2" draw:layer="layout" svg:width="25.199cm" svg:height="13.162cm" svg:x="1.4cm" svg:y="4.914cm" presentation:class="outline" presentation:user-transformed="true">
          <draw:text-box>
            <text:list text:style-name="L2">
              <text:list-item>
                <text:p>Not much Windows specific functionality is exposed</text:p>
                <text:list>
                  <text:list-item>
                    <text:p>ctypes or pywin32 is often used to fill in the gaps</text:p>
                  </text:list-item>
                </text:list>
              </text:list-item>
              <text:list-item>
                <text:p>In some cases, Windows features are directly exposed for fundamental application requirements</text:p>
                <text:list>
                  <text:list-item>
                    <text:p>Access the windows registry</text:p>
                  </text:list-item>
                  <text:list-item>
                    <text:p>os.startfile() to open files based on file extensions</text:p>
                  </text:list-item>
                  <text:list-item>
                    <text:p>Distutils supports Windows specific installations</text:p>
                  </text:list-item>
                  <text:list-item>
                    <text:p>etc​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Windows Integration Options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ctypes</text:p>
              </text:list-item>
              <text:list-item>
                <text:p>Python for Windows extensions</text:p>
              </text:list-item>
              <text:list-item>
                <text:p>IronPyth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Python for Windows Extensions</text:p>
          </draw:text-box>
        </draw:frame>
        <draw:frame presentation:style-name="pr2" draw:layer="layout" svg:width="25.199cm" svg:height="13.652cm" svg:x="1.4cm" svg:y="4.914cm" presentation:class="outline" presentation:user-transformed="true">
          <draw:text-box>
            <text:list text:style-name="L2">
              <text:list-item>
                <text:p>The pywin32 extensions expose Windows specific features</text:p>
              </text:list-item>
              <text:list-item>
                <text:p>Broad coverage of many aspects; native IO, services, networking, COM, UI, etc</text:p>
              </text:list-item>
              <text:list-item>
                <text:p>Stable and mature</text:p>
              </text:list-item>
              <text:list-item>
                <text:p>Downsides</text:p>
                <text:list>
                  <text:list-item>
                    <text:p>fairly large, </text:p>
                  </text:list-item>
                  <text:list-item>
                    <text:p>not easy_install-able</text:p>
                  </text:list-item>
                  <text:list-item>
                    <text:p>A fair bit of C/C+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Broad Coverage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Use COM objects from Python</text:p>
              </text:list-item>
              <text:list-item>
                <text:p>Write COM objects in Python</text:p>
              </text:list-item>
              <text:list-item>
                <text:p>Windows Shell integration</text:p>
              </text:list-item>
              <text:list-item>
                <text:p>Write Windows services</text:p>
              </text:list-item>
              <text:list-item>
                <text:p>Integrate with performance and event logging tools</text:p>
              </text:list-item>
              <text:list-item>
                <text:p>Access many Low-level APIs, IIS, etc</text:p>
              </text:list-item>
              <text:list-item>
                <text:p>Supports Python 2.x and 3.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Basis for other toolkits</text:p>
          </draw:text-box>
        </draw:frame>
        <draw:frame presentation:style-name="pr2" draw:layer="layout" svg:width="25.199cm" svg:height="13.507cm" svg:x="1.4cm" svg:y="4.914cm" presentation:class="outline" presentation:user-transformed="true">
          <draw:text-box>
            <text:list text:style-name="L2">
              <text:list-item>
                <text:p>Tim Golden's Windows Management Instrumentation (WMI) module</text:p>
              </text:list-item>
              <text:list-item>
                <text:p>Vernon Cole's adodbapi</text:p>
                <text:list>
                  <text:list-item>
                    <text:p>standard dbapi to access Windows ADO components</text:p>
                  </text:list-item>
                </text:list>
              </text:list-item>
              <text:list-item>
                <text:p>Mark Rees's ISAPI-WSGI</text:p>
                <text:list>
                  <text:list-item>
                    <text:p>Python WSGI standard API running on IIS</text:p>
                  </text:list-item>
                </text:list>
              </text:list-item>
              <text:list-item>
                <text:p>Used by other toolkits</text:p>
                <text:list>
                  <text:list-item>
                    <text:p>twisted, mercurial, bzr etc all take advantage of pywin32 if fou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IronPython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Python in the .NET environment.</text:p>
              </text:list-item>
              <text:list-item>
                <text:p>Lets us use our favourite language with .NET!</text:p>
              </text:list-item>
              <text:list-item>
                <text:p>But what exactly is .NE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History of .NET: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Microsoft had COM and ActiveX <text:s/>which provided good cross-language integration.</text:p>
                <text:list>
                  <text:list-item>
                    <text:p>A COM object could be implemented in one language and called from another with relative ease.</text:p>
                  </text:list-item>
                  <text:list-item>
                    <text:p>COM provided "type information" so you could introspect available functions and the parameters they requir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History of .NET – beyond COM</text:p>
          </draw:text-box>
        </draw:frame>
        <draw:frame presentation:style-name="pr2" draw:layer="layout" svg:width="25.199cm" svg:height="13.287cm" svg:x="1.4cm" svg:y="4.914cm" presentation:class="outline" presentation:user-transformed="true">
          <draw:text-box>
            <text:p>COM worked well but had a number of problems:</text:p>
            <text:list text:style-name="L2">
              <text:list-item>
                <text:p>Largely defined around C++ concepts - support for dynamic languages was "bolted on" later.</text:p>
              </text:list-item>
              <text:list-item>
                <text:p>Could not avoid a buggy COM object from crashing your program.</text:p>
              </text:list-item>
              <text:list-item>
                <text:p>Could not avoid a malicious program from doing evil things.</text:p>
              </text:list-item>
              <text:list-item>
                <text:p>A real problem when trying to marry COM with the untrusted interne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.NET is born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Microsoft decided COM couldn't evolve any further - revolution was needed!</text:p>
              </text:list-item>
              <text:list-item>
                <text:p>Research on Virtual Machine technology - particularly Java - offers promise.</text:p>
              </text:list-item>
              <text:list-item>
                <text:p>For largely political reasons (including Sun's reluctance to embrace languages other than Java on their VM), Microsoft research started building their ow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So what is .NET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A "managed" virtual machine environment.</text:p>
              </text:list-item>
              <text:list-item>
                <text:p>Programs compiled to .NET byte-code instead of native machine-language (eg, CPython) or custom byte-code (eg, Python programs).</text:p>
              </text:list-item>
              <text:list-item>
                <text:p>But fast JIT compilers means things usually <text:span text:style-name="T1">are</text:span> native when it mat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A safety .NET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Environment manages "safety" of programs:</text:p>
              </text:list-item>
              <text:list-item>
                <text:p>Prevents accidental errors such as invalid memory references.</text:p>
              </text:list-item>
              <text:list-item>
                <text:p>Prevents malicious code by enforcing access control.</text:p>
                <text:list>
                  <text:list-item>
                    <text:p>Think restricted environments such as your browser (eg, Silverligh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>
          <draw:text-box>
            <text:p>Why use .NET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Windows itself is still largely "unmanaged" code</text:p>
                <text:list>
                  <text:list-item>
                    <text:p>ie, you can integrate with Windows without .NET</text:p>
                  </text:list-item>
                </text:list>
              </text:list-item>
              <text:list-item>
                <text:p>.NET interoperates with “legacy” systems, such as COM</text:p>
              </text:list-item>
              <text:list-item>
                <text:p>So why bother with .NE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Why use .NET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The future of Windows?</text:p>
              </text:list-item>
              <text:list-item>
                <text:p>Integration with CSharp, VB.NET etc.</text:p>
              </text:list-item>
              <text:list-item>
                <text:p>Single development environment across all languages</text:p>
                <text:list>
                  <text:list-item>
                    <text:p>Common debugger, step across language boundaries seamlessly.</text:p>
                  </text:list-item>
                </text:list>
              </text:list-item>
              <text:list-item>
                <text:p>Ability to run in untrusted environments.</text:p>
              </text:list-item>
              <text:list-item>
                <text:p>Extensive libr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.NET library</text:p>
          </draw:text-box>
        </draw:frame>
        <draw:frame presentation:style-name="pr2" draw:layer="layout" svg:width="25.199cm" svg:height="12.862cm" svg:x="1.4cm" svg:y="4.914cm" presentation:class="outline" presentation:user-transformed="true">
          <draw:text-box>
            <text:list text:style-name="L2">
              <text:list-item>
                <text:p>Goes way beyond simply wrapping the Windows API.</text:p>
              </text:list-item>
              <text:list-item>
                <text:p>Extensive</text:p>
                <text:list>
                  <text:list-item>
                    <text:p>Common cross-language GUI toolkit</text:p>
                  </text:list-item>
                  <text:list-item>
                    <text:p>Security, signature management, XML, databases, etc</text:p>
                  </text:list-item>
                </text:list>
              </text:list-item>
              <text:list-item>
                <text:p>Stable</text:p>
                <text:list>
                  <text:list-item>
                    <text:p>Part of .NET, so not maintained by each individual langu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 presentation:user-transformed="true">
          <draw:text-box>
            <text:p>Getting in on the action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Q) So how do I get some of this action while still using Python?</text:p>
              </text:list-item>
              <text:list-item>
                <text:p>A) IronPython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A Python .NET implementation.</text:p>
              </text:list-item>
              <text:list-item>
                <text:p>Not a 'layer' or 'shim' around CPython - a new implementation written in CSharp.</text:p>
              </text:list-item>
              <text:list-item>
                <text:p>A first-class .NET citizen - no compromises!</text:p>
              </text:list-item>
              <text:list-item>
                <text:p>No real integration with CPython - that's the poin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IronPython history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Started by Jim Hugunin in his spare time, but Microsoft liked it so much they took him and a team on.</text:p>
                <text:list>
                  <text:list-item>
                    <text:p>No coincidence this sounds a lot like the history of Jython!</text:p>
                  </text:list-item>
                </text:list>
              </text:list-item>
              <text:list-item>
                <text:p>Active community has evolved</text:p>
              </text:list-item>
              <text:list-item>
                <text:p>Books, websites,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OpenSource friendly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Released under a Microsoft Public License.</text:p>
                <text:list>
                  <text:list-item>
                    <text:p>Certified by the OSI as meeting “open source” requirements.</text:p>
                  </text:list-item>
                </text:list>
              </text:list-item>
              <text:list-item>
                <text:p>Works on Mono, an alternative .NET implementation.</text:p>
              </text:list-item>
              <text:list-item>
                <text:p>A 'community' version called Fepy is also available </text:p>
                <text:list>
                  <text:list-item>
                    <text:p>Iron-&gt;Fe – geddi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 – Python compatible?</text:p>
          </draw:text-box>
        </draw:frame>
        <draw:frame presentation:style-name="pr2" draw:layer="layout" svg:width="25.199cm" svg:height="13.262cm" svg:x="1.4cm" svg:y="4.914cm" presentation:class="outline" presentation:user-transformed="true">
          <draw:text-box>
            <text:list text:style-name="L2">
              <text:list-item>
                <text:p>Yes and No.</text:p>
                <text:list>
                  <text:list-item>
                    <text:p>Language == Yes, environment == No</text:p>
                  </text:list-item>
                </text:list>
              </text:list-item>
              <text:list-item>
                <text:p>Extension modules built for CPython don't work on IronPython.</text:p>
                <text:list>
                  <text:list-item>
                    <text:p>IronPython has reimplements most extension modules from the stdlib.</text:p>
                  </text:list-item>
                </text:list>
              </text:list-item>
              <text:list-item>
                <text:p>Tracks recent Python versions</text:p>
                <text:list>
                  <text:list-item>
                    <text:p>Supports Python 2.6</text:p>
                  </text:list-item>
                  <text:list-item>
                    <text:p>Python 3.x is plann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1.4cm" svg:y="0.937cm" presentation:class="title" presentation:user-transformed="true">
          <draw:text-box>
            <text:p>Why IronPython?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Most Microsoft languages are statically typed</text:p>
                <text:list>
                  <text:list-item>
                    <text:p>Not that there's anything wrong with that.</text:p>
                  </text:list-item>
                </text:list>
              </text:list-item>
              <text:list-item>
                <text:p>IronPython appeals on .NET for the same reason Python appeals everywhere!</text:p>
                <text:list>
                  <text:list-item>
                    <text:p>Simple built-in types</text:p>
                  </text:list-item>
                  <text:list-item>
                    <text:p>Interactive, supports introspection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 introspection</text:p>
          </draw:text-box>
        </draw:frame>
        <draw:frame presentation:style-name="pr2" draw:layer="layout" svg:width="25.199cm" svg:height="15.543cm" svg:x="1.4cm" svg:y="4.914cm" presentation:class="outline" presentation:user-transformed="true">
          <draw:text-box>
            <text:list text:style-name="L2">
              <text:list-item>
                <text:p>IronPython presents the same interactive session as CPython</text:p>
              </text:list-item>
            </text:list>
            <text:p><text:span text:style-name="T2">IronPython 2.6.1 (2.6.10920.0) on .NET 2.0.50727.4927</text:span><text:span text:style-name="T2"><text:line-break/></text:span><text:span text:style-name="T2">Type "help", "copyright", "credits" or "license" for more information.</text:span><text:span text:style-name="T2"><text:line-break/></text:span><text:span text:style-name="T2">&gt;&gt;&gt;</text:span></text:p>
            <text:list text:continue-numbering="true" text:style-name="L2">
              <text:list-item>
                <text:p>Import any .NET namespace and peek inside.</text:p>
              </text:list-item>
            </text:list>
            <text:p><text:span text:style-name="T3">&gt;&gt;&gt; import System.Collections</text:span><text:span text:style-name="T3"><text:line-break/></text:span><text:span text:style-name="T3">&gt;&gt;&gt; dir(System.Collections)</text:span><text:span text:style-name="T3"><text:line-break/></text:span><text:span text:style-name="T3">['ArrayList', 'BitArray',...]</text:span><text:span text:style-name="T3"><text:line-break/></text:span><text:span text:style-name="T3">&gt;&gt;&gt;</text:span></text:p>
            <text:p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 introspection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Create and introspect objects</text:p>
              </text:list-item>
            </text:list>
            <text:p><text:span text:style-name="T3">&gt;&gt;&gt; a=System.Collections.ArrayList()</text:span><text:span text:style-name="T3"><text:line-break/></text:span><text:span text:style-name="T3">&gt;&gt;&gt; dir(a)</text:span><text:span text:style-name="T3"><text:line-break/></text:span><text:span text:style-name="T3">['Adapter', 'Add', …]</text:span><text:span text:style-name="T3"><text:line-break/></text:span><text:span text:style-name="T3">&gt;&gt;&gt; a.Add("Hello")</text:span><text:span text:style-name="T3"><text:line-break/></text:span><text:span text:style-name="T3">0</text:span><text:span text:style-name="T3"><text:line-break/></text:span><text:span text:style-name="T3">&gt;&gt;&gt; a.ToArray()</text:span><text:span text:style-name="T3"><text:line-break/></text:span><text:span text:style-name="T3">Array[object](('Hello'))</text:span><text:span text:style-name="T3"><text:line-break/></text:span><text:span text:style-name="T3">&gt;&gt;&gt;</text:span></text:p>
            <text:list text:continue-numbering="true" text:style-name="L2">
              <text:list-item>
                <text:p>This object is a native .NET objec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 Tools</text:p>
          </draw:text-box>
        </draw:frame>
        <draw:frame presentation:style-name="pr2" draw:layer="layout" svg:width="25.199cm" svg:height="12.862cm" svg:x="1.4cm" svg:y="4.914cm" presentation:class="outline" presentation:user-transformed="true">
          <draw:text-box>
            <text:list text:style-name="L2">
              <text:list-item>
                <text:p>Not many IronPython specific tools – .NET tools generally work!</text:p>
              </text:list-item>
              <text:list-item>
                <text:p>IronPython addon for Visual Studio</text:p>
                <text:list>
                  <text:list-item>
                    <text:p>Provides syntax coloring, auto-complete, code browsers etc.</text:p>
                  </text:list-item>
                </text:list>
              </text:list-item>
              <text:list-item>
                <text:p>Full debugger support</text:p>
                <text:list>
                  <text:list-item>
                    <text:p>Full debugging of IronPython applications.</text:p>
                  </text:list-item>
                  <text:list-item>
                    <text:p>Seamless transitions between implementation languag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Silverlight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Development platform and environment for 'webby' .NET applications.</text:p>
              </text:list-item>
              <text:list-item>
                <text:p>Designed for web apps and mobile devices.</text:p>
              </text:list-item>
              <text:list-item>
                <text:p>Desktop applications can also be built</text:p>
                <text:list>
                  <text:list-item>
                    <text:p>Think 'a slimmed down .NET environment'</text:p>
                  </text:list-item>
                </text:list>
              </text:list-item>
              <text:list-item>
                <text:p>Has plugins for IE and Firefox</text:p>
              </text:list-item>
              <text:list-item>
                <text:p>Microsoft pushing Silverlight h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IronPython and Silverlight</text:p>
          </draw:text-box>
        </draw:frame>
        <draw:frame presentation:style-name="pr2" draw:layer="layout" svg:width="25.199cm" svg:height="13.981cm" svg:x="1.4cm" svg:y="4.914cm" presentation:class="outline" presentation:user-transformed="true">
          <draw:text-box>
            <text:list text:style-name="L2">
              <text:list-item>
                <text:p>IronPython in the browser</text:p>
                <text:list>
                  <text:list-item>
                    <text:p>Use Python in the browser as well as the server</text:p>
                  </text:list-item>
                  <text:list-item>
                    <text:p>Avoid JavaScript!</text:p>
                  </text:list-item>
                </text:list>
              </text:list-item>
              <text:list-item>
                <text:p>Obvious downside is requirement for Silverlight</text:p>
                <text:list>
                  <text:list-item>
                    <text:p>Particularly useful for corporate intranets where silverlight can be mandated.</text:p>
                  </text:list-item>
                  <text:list-item>
                    <text:p>Less useful for public sites wanting to stick with web standards.</text:p>
                  </text:list-item>
                  <text:list-item>
                    <text:p>Microsoft hoping to make Silverlight as ubiquitous as Flash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 presentation:user-transformed="true">
          <draw:text-box>
            <text:p>Silverlight Security Model</text:p>
          </draw:text-box>
        </draw:frame>
        <draw:frame presentation:style-name="pr2" draw:layer="layout" svg:width="25.199cm" svg:height="12.336cm" svg:x="1.4cm" svg:y="4.914cm" presentation:class="outline" presentation:user-transformed="true">
          <draw:text-box>
            <text:list text:style-name="L2">
              <text:list-item>
                <text:p>.NET and Silverlight implement a sand-box.</text:p>
              </text:list-item>
              <text:list-item>
                <text:p>Silverlight allows you to control the level of trust you apply to applications.</text:p>
              </text:list-item>
              <text:list-item>
                <text:p>.NET runtime prevents applications from doing what is allowed.</text:p>
              </text:list-item>
              <text:list-item>
                <text:p>No need to trust each individual application/language but instead trust the run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Summary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Python on Windows goes from strength to strength</text:p>
                <text:list>
                  <text:list-item>
                    <text:p>Works well with the old world order</text:p>
                  </text:list-item>
                  <text:list-item>
                    <text:p>Works well with the new world order</text:p>
                  </text:list-item>
                </text:list>
              </text:list-item>
              <text:list-item>
                <text:p>IronPython being directly supported by Microsoft bodes well for its futu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lyt-sunrise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256cm" svg:x="1.4cm" svg:y="1.062cm" presentation:class="title">
          <draw:text-box>
            <text:p>Questions?</text:p>
          </draw:text-box>
        </draw:frame>
        <draw:frame presentation:style-name="pr2" draw:layer="layout" svg:width="25.199cm" svg:height="12.336cm" svg:x="1.4cm" svg:y="4.914cm" presentation:class="outline">
          <draw:text-box>
            <text:list text:style-name="L2">
              <text:list-item>
                <text:p>Any questions?</text:p>
              </text:list-item>
              <text:list-item>
                <text:p>Contact</text:p>
                <text:list>
                  <text:list-item>
                    <text:p>mhammond@skippinet.com.au</text:p>
                  </text:list-item>
                </text:list>
              </text:list-item>
              <text:list-item>
                <text:p>Thanks for coming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linesdark" xlink:href="Pictures/10000000000003200000025819812F21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luelinesdark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ocean-background" style:family="presentation">
      <style:graphic-properties draw:stroke="none" draw:fill="bitmap" draw:fill-image-name="bluelines2" draw:fill-image-width="0cm" draw:fill-image-height="0cm"/>
    </style:style>
    <style:style style:name="lyt-ocea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ocean-notes" style:family="presentation">
      <style:graphic-properties draw:stroke="none" draw:fill="none">
        <text:list-style style:name="lyt-oc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ocean-outline1" style:family="presentation">
      <style:graphic-properties draw:stroke="none" draw:fill="none">
        <text:list-style style:name="lyt-ocean-outline1">
          <text:list-level-style-bullet text:level="1" text:bullet-char="●">
            <style:list-level-properties text:space-before="0.3cm" text:min-label-width="0.9cm"/>
            <style:text-properties fo:font-family="StarSymbol" fo:color="#e6e6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outline2" style:family="presentation" style:parent-style-name="lyt-oc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cean-outline3" style:family="presentation" style:parent-style-name="lyt-oc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cean-outline4" style:family="presentation" style:parent-style-name="lyt-oc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cean-outline5" style:family="presentation" style:parent-style-name="lyt-oc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cean-outline6" style:family="presentation" style:parent-style-name="lyt-oc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cean-outline7" style:family="presentation" style:parent-style-name="lyt-oc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cean-outline8" style:family="presentation" style:parent-style-name="lyt-oc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cean-outline9" style:family="presentation" style:parent-style-name="lyt-oc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cean-subtitle" style:family="presentation">
      <style:graphic-properties draw:stroke="none" draw:fill="none" draw:textarea-vertical-align="middle">
        <text:list-style style:name="lyt-oce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ocean-title" style:family="presentation">
      <style:graphic-properties draw:stroke="none" draw:fill="none" draw:textarea-vertical-align="middle">
        <text:list-style style:name="lyt-oce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Thorndale" style:font-style-name="Regular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draw:background-size="border" draw:fill="bitmap" draw:fill-image-name="bluelines2" draw:fill-image-width="0cm" draw:fill-image-height="0cm"/>
    </style:style>
    <style:style style:name="Mdp4" style:family="drawing-page">
      <style:drawing-page-properties draw:background-size="border" draw:fill="bitmap" draw:fill-image-name="bluegrad" draw:fill-image-width="0cm" draw:fill-image-height="0cm"/>
    </style:style>
    <style:style style:name="Mdp5" style:family="drawing-page">
      <style:drawing-page-properties draw:background-size="border" draw:fill="bitmap" draw:fill-image-name="sunrise_5f_box" draw:fill-image-width="0cm" draw:fill-image-height="0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ocean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ocean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ocea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2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1.886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4.848cm" svg:height="11.136cm" svg:x="3.075cm" svg:y="2.257cm" presentation:class="page"/>
        <draw:frame presentation:style-name="lyt-bluelinesgra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ocean" style:page-layout-name="PM1" draw:style-name="Mdp3">
      <draw:frame presentation:style-name="lyt-ocean-title" draw:layer="backgroundobjects" svg:width="25.199cm" svg:height="3.506cm" svg:x="1.4cm" svg:y="0.837cm" presentation:class="title" presentation:placeholder="true">
        <draw:text-box/>
      </draw:frame>
      <draw:frame presentation:style-name="lyt-ocean-outline1" draw:layer="backgroundobjects" svg:width="25.199cm" svg:height="12.773cm" svg:x="1.4cm" svg:y="6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ocean-title" draw:layer="backgroundobjects" svg:width="14.848cm" svg:height="11.136cm" svg:x="3.075cm" svg:y="2.257cm" presentation:class="page"/>
        <draw:frame presentation:style-name="lyt-ocea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uegrey" style:page-layout-name="PM1" draw:style-name="Mdp4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0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sunrise" style:page-layout-name="PM1" draw:style-name="Mdp5">
      <draw:frame presentation:style-name="lyt-sunrise-title" draw:layer="backgroundobjects" svg:width="25.199cm" svg:height="3.506cm" svg:x="1.4cm" svg:y="0.937cm" presentation:class="title" presentation:placeholder="true">
        <draw:text-box/>
      </draw:frame>
      <draw:frame presentation:style-name="lyt-sunrise-outline1" draw:layer="backgroundobjects" svg:width="25.199cm" svg:height="12.586cm" svg:x="1.4cm" svg:y="4.914cm" presentation:class="outline" presentation:placeholder="true">
        <draw:text-box/>
      </draw:frame>
      <draw:frame presentation:style-name="Mpr13" draw:text-style-name="MP4" draw:layer="backgroundobjects" svg:width="6.523cm" svg:height="1.448cm" svg:x="1.4cm" svg:y="18.531cm" presentation:class="date-time">
        <draw:text-box>
          <text:p text:style-name="MP4"><text:span text:style-name="MT1"><presentation:date-time/></text:span></text:p>
        </draw:text-box>
      </draw:frame>
      <draw:frame presentation:style-name="Mpr13" draw:text-style-name="MP5" draw:layer="backgroundobjects" svg:width="8.875cm" svg:height="1.448cm" svg:x="9.576cm" svg:y="18.531cm" presentation:class="footer">
        <draw:text-box>
          <text:p text:style-name="MP5"><text:span text:style-name="MT1"><presentation:footer/></text:span></text:p>
        </draw:text-box>
      </draw:frame>
      <draw:frame presentation:style-name="Mpr13" draw:text-style-name="MP6" draw:layer="backgroundobjects" svg:width="6.523cm" svg:height="1.448cm" svg:x="20.076cm" svg:y="18.5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4.848cm" svg:height="11.136cm" svg:x="3.075cm" svg:y="2.257cm" presentation:class="page"/>
        <draw:frame presentation:style-name="lyt-sunris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14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5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15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ark Hammond</meta:initial-creator>
    <meta:creation-date>2010-05-25T17:07:08.13</meta:creation-date>
    <meta:editing-duration>PT59H28M49S</meta:editing-duration>
    <meta:editing-cycles>22</meta:editing-cycles>
    <dc:date>2010-06-08T11:34:34.80</dc:date>
    <dc:creator>Mark Hammond</dc:creator>
    <meta:generator>OpenOffice.org/3.2$Win32 OpenOffice.org_project/320m12$Build-9483</meta:generator>
    <meta:document-statistic meta:object-count="209"/>
  </office:meta>
</office:document-meta>
</file>